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2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левер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ранце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лоч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олч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ороз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Хуторн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Татарн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олод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Поп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очевно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рат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ред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тонов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озл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пруш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тер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дам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4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Овсян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Ел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нстанти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Пирог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Юныш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Двой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игда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лен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Левенец М.Э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Ташланов Е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