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4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7</text:p>
          </table:table-cell>
          <table:table-cell table:style-name="Таблица2.B3" table:number-columns-spanned="2" office:value-type="string">
            <text:p text:style-name="P49">Брызгалов Матв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4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Шишк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з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о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ир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узыр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ахар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етух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Емелья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ыроквашин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Кругленко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Григор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Дроздов Марк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6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35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5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37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дровс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Мелеш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фон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Чер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Грищук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ахтур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око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лубк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рашкевич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Залома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Мар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7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7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влов В.Б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