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2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агистраль 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Лебеде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49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3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ен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Донско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4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на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пур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хилюк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Панас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Горноста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Дут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Аладинский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Тит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Похилю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Давыд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ань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Батурин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4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Страбыкин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носта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ш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ндов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руг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яз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оволоцкий Вла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киба Ро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Мальцев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уля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ож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Максимов А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Петров К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