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дма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Феофан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абдулха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Устюш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Хомы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над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еве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уза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Цой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очар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ирог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расюк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зне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Уд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ратищ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еретюк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Гермаш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>33</text:p>
          </table:table-cell>
          <table:table-cell table:style-name="Таблица4.B3" office:value-type="string">
            <text:p text:style-name="P7">18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>33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1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5</text:p>
          </table:table-cell>
          <table:table-cell table:style-name="Таблица4.B5" office:value-type="string">
            <text:p text:style-name="P7">6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