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м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Дам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естых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Ефр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онд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Никит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ж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зуль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упанд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офан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абдулха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Хомы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над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еве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еплых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оча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рог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ришкин Д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ромский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ксимов А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