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роп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Резв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ещ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Троценко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орохо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Деревя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E3" office:value-type="string">
            <text:p text:style-name="P7">АТ-СЗ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гунов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рахорд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ол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Анорч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Астах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ли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