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левер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ранце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еват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еч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оч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а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олч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тель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Ива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Глад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Татар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олод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Башкир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тру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Филипп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лотух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алит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ерёвоч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амил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Шипиц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мелевский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Зилот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Фельде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Зв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м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емен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едвед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1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лименко И.Д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