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Ильиных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ок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аза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паев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лупа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Недба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Толст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б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Загай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люхин Арк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2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жен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лат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афро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Ташланов Е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етров К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