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9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ефтя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Прохоров Стан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9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39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41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датк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Эпп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ы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ынец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Проко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узнец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Гнусар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Коко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Юныше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азан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Стародум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Федч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Дроздов Марк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7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Айгус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4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чени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гтяре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Шах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Овсянн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Артюш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Пирог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Бажен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йг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Жар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рут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5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5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Козлов В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