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8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Демид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32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озем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Боб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леш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орсу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Марих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режной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Горде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ондаренко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уд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Руба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бас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абыкин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рен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аланд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ру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яз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волоцкий Вла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уля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оскал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р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8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6</text:p>
          </table:table-cell>
          <table:table-cell table:style-name="Таблица4.G4" office:value-type="string">
            <text:p text:style-name="P7">47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илык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злов В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