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ирский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й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Ники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Ра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а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льмухомет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Гутак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Амо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Выборный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левер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ранц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ож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оч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а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аз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ч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ороз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Рада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атар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лочк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олодано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чевной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Янченков А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отище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