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0</text:p>
          </table:table-cell>
          <table:table-cell table:style-name="Таблица2.B3" table:number-columns-spanned="2" office:value-type="string">
            <text:p text:style-name="P49">Федор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чен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ахар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реш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ил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батулин Ире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лташе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Анан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Бров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с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Дегтяре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арипов Дин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урсалим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ун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ли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аренц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Шпак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личенко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ирма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ропад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ыр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етруш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ор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лещ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тыцюк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узют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ымч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