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1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апив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ульг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84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6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06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росолуп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не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мпан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гд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Овся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ерзляков Яко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ипру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Лемайкин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емы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Юныш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Труш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игда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икинг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Дрыг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33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8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19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ю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4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Вичкенз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5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щук Семе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вец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сач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ле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5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Хом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рохоле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3.B4" table:number-columns-spanned="2" office:value-type="string">
            <text:p text:style-name="P64">Государ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Кулеш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апша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Абуталипов Ре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ишкевич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узне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абич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Лун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>25</text:p>
          </table:table-cell>
          <table:table-cell table:style-name="Таблица4.B3" office:value-type="string">
            <text:p text:style-name="P7">77</text:p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>1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11</text:p>
          </table:table-cell>
        </table:table-row>
        <table:table-row table:style-name="Таблица4.1">
          <table:table-cell table:style-name="Таблица4.A4" office:value-type="string">
            <text:p text:style-name="P7">25</text:p>
          </table:table-cell>
          <table:table-cell table:style-name="Таблица4.B4" office:value-type="string">
            <text:p text:style-name="P7">66</text:p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>2-2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21</text:p>
          </table:table-cell>
          <table:table-cell table:style-name="Таблица4.B5" office:value-type="string">
            <text:p text:style-name="P7">91</text:p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>3-2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Дробынин О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Абрамов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