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1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Батурин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гудов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1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кси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абыкин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рен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орноста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Балаш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аландов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исю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руга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яз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оволоцкий Вла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киба Ро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ожк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фе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5</text:p>
          </table:table-cell>
          <table:table-cell table:style-name="Таблица3.B3" table:number-columns-spanned="2" office:value-type="string">
            <text:p text:style-name="P64">Воронов Вале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6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32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3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32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пи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Голов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йгустов Артё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сар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ка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Арзамас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Савел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Кукс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Полуя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Кры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Ошлы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елив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4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4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чурина М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инская Д.Ю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илык М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Петров К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