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азарев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Челн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Ятайкин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анас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Горност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ладин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Тит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хил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ерная Жемч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7</text:p>
          </table:table-cell>
          <table:table-cell table:style-name="Таблица3.B3" table:number-columns-spanned="2" office:value-type="string">
            <text:p text:style-name="P64">Портн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32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ла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ев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Дамм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асил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нова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8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Черкашин Д.И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