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2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роздов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бис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ав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т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ол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лын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уд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расильни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оло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утов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луш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0</text:p>
          </table:table-cell>
          <table:table-cell table:style-name="Таблица3.B3" table:number-columns-spanned="2" office:value-type="string">
            <text:p text:style-name="P64">Федор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6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чен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то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уя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рил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лташе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нан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с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рипов Дин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урсалим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ун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инчу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Никиш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аренц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Синицы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ришкин Д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аксимов А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