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1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Бас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коропад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ырин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м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атяш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тыцю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асталюк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ю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ис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Загорулько Васи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м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естых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Ефр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ж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ришкин Д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