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Абраменко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чен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Рыб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зевичус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жид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д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о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лемеш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Рыч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овпенец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Ильиных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оропае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сл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дульминов Рами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вжи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кен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Юзык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Недбай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б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окин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етров К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