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0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личенко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Юдин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аков Филипп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ропад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бдрашитов Раш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теп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исе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мелев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Фом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Звер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Юб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Якубец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еме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упчин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Шипицин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роздов Марк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4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шенин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ОТСЧ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4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чени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48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Дегтяр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ет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ол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Шах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Крю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Сед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Солод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6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окин М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