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Дрыг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ичкен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ец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сач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ле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Хо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рохол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Государк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улеш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апш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олков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Абуталип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шкевич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бич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бис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т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е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егтя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д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расиль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Бабышкин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Глуш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Щипков О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сло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Промский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