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0.201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агистраль 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8</text:p>
          </table:table-cell>
          <table:table-cell table:style-name="Таблица2.B3" table:number-columns-spanned="2" office:value-type="string">
            <text:p text:style-name="P49">Лазарев Васи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28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онской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7</text:p>
          </table:table-cell>
          <table:table-cell table:style-name="Таблица2.K4" office:value-type="string">
            <text:p text:style-name="P56">3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7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Явн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лнак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ртюш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хилюк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Горност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Зиновь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Дутк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Аладинский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9">Тит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Давыд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Ананьин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фема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Воронов Вале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9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52</text:p>
          </table:table-cell>
          <table:table-cell table:style-name="Таблица3.K3" office:value-type="string">
            <text:p text:style-name="P56">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52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5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рпик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09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03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>0</text:p>
          </table:table-cell>
          <table:table-cell table:style-name="Таблица3.E4" office:value-type="string">
            <text:p text:style-name="P7">ШБ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03</text:p>
          </table:table-cell>
          <table:table-cell table:style-name="Таблица3.H4" office:value-type="string">
            <text:p text:style-name="P7">26</text:p>
          </table:table-cell>
          <table:table-cell table:style-name="Таблица3.V4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И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5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усар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уян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Арзамас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Кукс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3.B4" table:number-columns-spanned="2" office:value-type="string">
            <text:p text:style-name="P64">Крыл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авель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оп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Ошлык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3.B4" table:number-columns-spanned="2" office:value-type="string">
            <text:p text:style-name="P64">Альшевски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4">Шуб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ка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Ваганов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0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8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8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Клименко И.Д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отищев А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