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1.201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2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икинг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Дрыгин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29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34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34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ю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Вичкенз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ен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рь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вец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усач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Кле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Хом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рохоле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Государкин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Макар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Лапша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Абуталипов Рен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Тишкевич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Кузнец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Бабич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Герасим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34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49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49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ебне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удр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зыкан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обиц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Юрч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оргу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исе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оловье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Мерз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Ульш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Садык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ончар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Гольдштейн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Гребеню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люсн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2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ксим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