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Юш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шни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со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Фрол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Ждан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оис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Зейдлиц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атурин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0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0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02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Афанас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2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2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0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щук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лома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икул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мос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лексе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ермяк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в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Улья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елов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8</text:p>
          </table:table-cell>
          <table:table-cell table:style-name="Таблица4.Y4" office:value-type="string">
            <text:p text:style-name="P14">1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осковкин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