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орводока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изе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се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Зыр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зубц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т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ес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с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арел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Няш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ови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Гра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ном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Шелемба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солоб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а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нчу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ар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Шелем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абут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адыльш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Окользд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вал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кольз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гребня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