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Лук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лемба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асилев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жило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атюш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валь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Ц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абут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лим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Окользд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кольз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гребняк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рам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рат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д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утоно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Адам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игд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оте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Ел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Хлебн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Ворон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Леуш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ирог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л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6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6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