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алимов Ренат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5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5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мар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няз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ленц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юк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рме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ушн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ивн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жа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лоберд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Сиз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стен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олг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вешн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ргач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мил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Бу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4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