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Ко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овосел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ош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ы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сма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в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пе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Ус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дусен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Каси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лови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Федоря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олик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ысо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олош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мир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6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ят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овский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оли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ебед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