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8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рат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9</text:p>
          </table:table-cell>
          <table:table-cell table:style-name="Таблица2.B3" table:number-columns-spanned="2" office:value-type="string">
            <text:p text:style-name="P49">Чередов Ром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9</text:p>
          </table:table-cell>
          <table:table-cell table:style-name="Таблица2.G3" office:value-type="string">
            <text:p text:style-name="P7">26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06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Кипр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дам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2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2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роте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Ел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нстанти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Воронц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Чал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Двойн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ирог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Ален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Герасим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3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ш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Вениам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рч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Сноп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Фолом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уб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Плюхин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еме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едар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ьдштей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9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9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8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Левенец М.Э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Зенченко Э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