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8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Федорко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54</text:p>
          </table:table-cell>
          <table:table-cell table:style-name="Таблица2.J3" office:value-type="string">
            <text:p text:style-name="P54">2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зан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3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3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05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Малицки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сленко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кенть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рест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Афон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Трубицы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Толстик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ай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Федоренко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35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0</text:p>
          </table:table-cell>
          <table:table-cell table:style-name="Таблица3.A3" office:value-type="string">
            <text:p text:style-name="P58">29</text:p>
          </table:table-cell>
          <table:table-cell table:style-name="Таблица3.K3" office:value-type="string">
            <text:p text:style-name="P56">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40</text:p>
          </table:table-cell>
          <table:table-cell table:style-name="Таблица3.T3" office:value-type="string">
            <text:p text:style-name="P58">29</text:p>
          </table:table-cell>
          <table:table-cell table:style-name="Таблица3.H3" office:value-type="string">
            <text:p text:style-name="P7">42</text:p>
          </table:table-cell>
          <table:table-cell table:style-name="Таблица3.V3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ниленко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Тиу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ш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дюка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тап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Ташла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Сухуш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Семе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Кушнир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равченко Еф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Котовщик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Жда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Нижегород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Сундеев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Осокин М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Черкашин Д.И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Пякишев Р.Я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