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Кост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4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уя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ил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ницы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батулин Ире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Зарипов Дин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ребн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ржа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с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Сибгатул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Захар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Мурсал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уна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Щипиц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Никит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аж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зуль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