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0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Костенко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73</text:p>
          </table:table-cell>
          <table:table-cell table:style-name="Таблица2.K3" office:value-type="string">
            <text:p text:style-name="P56">4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чен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ГО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инчу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уя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рсалим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батулин Ире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Али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нан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ржа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с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ровчен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Захар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ун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ури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аренц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иницы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апив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Шульг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росолуп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сян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ы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дам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ерзляков Яко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ипру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Юныш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лг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игда Еф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2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брамов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х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