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арасюк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лты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о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Удал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ратищ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ороз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еретюк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орводока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Зим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се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Зыр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сай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т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лес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Няш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хил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Грач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ороши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Нов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Щипков О.Ю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Абрамов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