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Raivo Red Devil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нис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ская Диа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еликоц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ылицы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Пау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ысо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Василев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ковл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урмале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ев А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Бо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Хахо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исар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еев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ьт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м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рот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илюгин Н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