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Щерба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84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тюшенко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иро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нус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бар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а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аболотны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Абдишев Парвиз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уциор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Бращ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Тыгипко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рих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еш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Бойченко Се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рни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ельнич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ерт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б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