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6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9</text:p>
          </table:table-cell>
          <table:table-cell table:style-name="Таблица2.B3" table:number-columns-spanned="2" office:value-type="string">
            <text:p text:style-name="P49">Логинская Диа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0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рт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Ягодин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ва Вер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Глумова Ксен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Украин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юдюнов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оп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Романов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Цыган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был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чурина Ма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Харитоно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Ани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9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6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39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41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чин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Ворон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шун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отех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силь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Некрас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ва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нч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огил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ришу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упчин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9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5</text:p>
          </table:table-cell>
          <table:table-cell table:style-name="Таблица4.G4" office:value-type="string">
            <text:p text:style-name="P7">22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7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