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6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льмуха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ывк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ожид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па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рку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крип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улеш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ердывар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Шала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Филимон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тюшенко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иро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нус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бар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болотны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пей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онюк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Тыгип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онда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