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5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7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ест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рец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Татау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Пинег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Макаро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Назар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коед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Трофимю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Ур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ай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Федор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64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у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ш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дюка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шл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9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о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Сивоч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отовщик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6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уга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Нижегород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Василевски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