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Роман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9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5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35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37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ат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Щерба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рог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юр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н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Щерб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оври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ирилл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юзен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утин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отельни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же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оми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лександр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рня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Браж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Яш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вуш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Щук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гтяре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гин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Петух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юда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ыл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ишиг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3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Цыпла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