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3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хов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икул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6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6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Ляпу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Киселе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Бы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сип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Мака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инде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Лымарь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арее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Черновс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ахр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Бадма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лежа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4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4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1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