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ерс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ркуша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незди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краинц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рипкина Крист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лемешова Анастас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бы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нджгаладзе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ретьякова Дар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т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льтдинов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7</text:p>
          </table:table-cell>
          <table:table-cell table:style-name="Таблица4.W3" office:value-type="string">
            <text:p text:style-name="P7">1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5</text:p>
          </table:table-cell>
          <table:table-cell table:style-name="Таблица4.G6" office:value-type="string">
            <text:p text:style-name="P7">06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