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5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Картавц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76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Черн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ба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турма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ушне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Масла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Кисе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Вебер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Рахматулин Ренат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Батырбаев Руста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ох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пак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Федо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личенко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исеевич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ита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Якубец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оростел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Петруш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ли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Хмелевский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мелев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Дмитриенк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Фом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ул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Олещук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ма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ро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1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5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