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5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Барбье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28</text:p>
          </table:table-cell>
          <table:table-cell table:style-name="Таблица2.K3" office:value-type="string">
            <text:p text:style-name="P55">2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ЛОК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28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5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Хомыл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икин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рокопенко Мар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Тюфя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Денисенко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Чинкаев Иг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убц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отемкин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5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34</text:p>
          </table:table-cell>
          <table:table-cell table:style-name="Таблица3.K3" office:value-type="string">
            <text:p text:style-name="P55">6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34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дре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21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21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Змитрович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14</text:p>
          </table:table-cell>
          <table:table-cell table:style-name="Таблица3.K4" office:value-type="string">
            <text:p text:style-name="P55">5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14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им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28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28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узырьк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лопот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Ерш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Астафье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Лукьяшко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Ихильчук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Уш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Чеславл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Мальцев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Стародубцев Игор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Ткачук Демь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ы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3">Смышля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Малак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ладимир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