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афронов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жабраилова Александр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Гламоз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ц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Бар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ол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етро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Венидикто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рдюченко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ротк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ми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лед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агри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Шайхутд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Нестер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Серчук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Золотух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Мамон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орник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асильк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мо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Найда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алов Оста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Варакс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у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еле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еспал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