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68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6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одъяч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52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ж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елозе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33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8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Перме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легжан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ы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Федосе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ц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рам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пат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Пан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овгород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Евтуш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Чудинович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24" table:number-columns-spanned="2" office:value-type="string">
            <text:p text:style-name="P63">Левин Александр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1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