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Дубина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л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трога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елокон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Агап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49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8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лотни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щен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уб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ере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Собо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Филимо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Хап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Азюковски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Богомол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Ряби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Меняе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Цевел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6</text:p>
          </table:table-cell>
          <table:table-cell table:style-name="Таблица4.W3" office:value-type="string">
            <text:p text:style-name="P6">43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0</text:p>
          </table:table-cell>
          <table:covered-table-cell/>
          <table:table-cell table:style-name="Таблица4.J6" office:value-type="string">
            <text:p text:style-name="P6">8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