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04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Нагорный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8</text:p>
          </table:table-cell>
          <table:table-cell table:style-name="Таблица2.G3" office:value-type="string">
            <text:p text:style-name="P6">11</text:p>
          </table:table-cell>
          <table:table-cell table:style-name="Таблица2.J3" office:value-type="string">
            <text:p text:style-name="P53">4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лит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Фалеев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обец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оманчин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ажен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Бузм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апре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орохов Пла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Луг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Мифтахудин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Корне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Степ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Варгас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ампу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Писаре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пов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Ануфриев Илья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9</text:p>
          </table:table-cell>
          <table:table-cell table:style-name="Таблица3.G3" office:value-type="string">
            <text:p text:style-name="P6">11</text:p>
          </table:table-cell>
          <table:table-cell table:style-name="Таблица3.J3" office:value-type="string">
            <text:p text:style-name="P53">24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ле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3">Безинатова Екатерин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хортов Свят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ветюха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Неучес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Анпилог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евол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Прижелудск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Русских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Жеребц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Кучер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анжа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Жу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3">Сапурин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Солд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азанц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Дедич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Ляшенко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Ковтуняк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24" table:number-columns-spanned="2" office:value-type="string">
            <text:p text:style-name="P63">Бурыкин Никита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Н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3</text:p>
          </table:table-cell>
          <table:covered-table-cell/>
          <table:table-cell table:style-name="Таблица4.J3" office:value-type="string">
            <text:p text:style-name="P6">3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53</text:p>
          </table:table-cell>
          <table:covered-table-cell/>
          <table:table-cell table:style-name="Таблица4.J4" office:value-type="string">
            <text:p text:style-name="P6">3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щалыгин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