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3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35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на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Обьгэ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3</text:p>
          </table:table-cell>
          <table:table-cell table:style-name="Таблица3.B3" table:number-columns-spanned="2" office:value-type="string">
            <text:p text:style-name="P64">Огнев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3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8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ьян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Гринч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7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7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19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бир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нчар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Евграф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ерд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Дура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Лу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Мартюх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Боб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рис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Рыба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Нов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4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2</text:p>
          </table:table-cell>
          <table:covered-table-cell/>
          <table:table-cell table:style-name="Таблица4.X4" office:value-type="string">
            <text:p text:style-name="P7">4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