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4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ыба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нша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осе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наш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ель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Страбыкин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орош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Реза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Рыхтер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ол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Мурашев Артем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44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44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4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Даций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осел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ян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Мана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абдуллазя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Мар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Ощеп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Жук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Дмитри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Уколов Тара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2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С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