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р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н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ув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оловн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енах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юзен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мол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Батурин Мар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Агап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4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Игнать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отни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уб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ап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аври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еня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Цевел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3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3</text:p>
          </table:table-cell>
          <table:covered-table-cell/>
          <table:table-cell table:style-name="Таблица4.J6" office:value-type="string">
            <text:p text:style-name="P6">9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стряков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енков И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