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7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ерме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E4" office:value-type="string">
            <text:p text:style-name="P6">АТ-В-ГО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ы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Федосе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осма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арыше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Евтуш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24" table:number-columns-spanned="2" office:value-type="string">
            <text:p text:style-name="P48">Фаткин Александ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арбье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Хомыл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Иса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са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ни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окопенко Мар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енис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каев Иг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омолевский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6</text:p>
          </table:table-cell>
          <table:table-cell table:style-name="Таблица4.G4" office:value-type="string">
            <text:p text:style-name="P6">12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1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4</text:p>
          </table:table-cell>
          <table:table-cell table:style-name="Таблица4.Y4" office:value-type="string">
            <text:p text:style-name="P13">21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0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